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278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9.793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979190627808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rojet grande plaine</text:p>
          </table:table-cell>
        </table:table-row>
        <table:table-row table:style-name="TableLine1979190627808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Tue, 01 Mar 2022 09:25:39 +0100</text:p>
          </table:table-cell>
        </table:table-row>
        <table:table-row table:style-name="TableLine1979190627808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ce.champion (par Internet) &lt;ce.champion@laposte.net&gt;</text:p>
          </table:table-cell>
        </table:table-row>
        <table:table-row table:style-name="TableLine1979190627808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ce.champion &lt;ce.champion@laposte.net&gt;</text:p>
          </table:table-cell>
        </table:table-row>
        <table:table-row table:style-name="TableLine1979190627808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Bonjour, </text:p>
      <text:p text:style-name="P2"/>
      <text:p text:style-name="P2">Voici mon avis sur le projet Grande plaine éoliennes : </text:p>
      <text:p text:style-name="P2">SATURATION </text:p>
      <text:p text:style-name="P2">Le problème majeur de notre secteur, c est que nous sommes encerclés par les éoliennes, de plus en plus grandes, des lumières rouges partout la nuit, et ces pylônes immenses de tous les côtés.</text:p>
      <text:p text:style-name="P2">Il n est pas possible d' en construire plus, visuellement c est trop.</text:p>
      <text:p text:style-name="P2">Il existe certainement d autres endroits où en implanter. La Marne a déjà suffisamment contribué au développement de ces énergies renouvelables !</text:p>
      <text:p text:style-name="P2">De plus, étant sur un couloir d oiseaux migrateurs, ceux ci doivent être préservés. Ce n est pas un arrêt de 2 fois une semaine par an qui évitera beaucoup de morts d oiseaux.</text:p>
      <text:p text:style-name="P2">Nous devons partager notre espace avec les autres espèces, c est vital pour nous Humains et les oiseaux, animaux, insectes ...</text:p>
      <text:p text:style-name="P2"/>
      <text:p text:style-name="P2">Merci de prendre en compte les remarques de chacune et chacun.</text:p>
      <text:p text:style-name="P2"/>
      <text:p text:style-name="P2">Céline Champion et sa famille </text:p>
      <text:p text:style-name="P2">Habitants de Pleurs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09:19.948000000</meta:creation-date>
    <meta:editing-duration>P0D</meta:editing-duration>
    <meta:editing-cycles>1</meta:editing-cycles>
    <meta:document-statistic meta:table-count="1" meta:image-count="0" meta:object-count="0" meta:page-count="1" meta:paragraph-count="22" meta:word-count="188" meta:character-count="1152" meta:non-whitespace-character-count="974"/>
    <meta:generator>LibreOffice/7.1.3.2$Windows_X86_64 LibreOffice_project/47f78053abe362b9384784d31a6e56f8511eb1c1</meta:generator>
  </office:meta>
</office:document-meta>
</file>